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8: Geweiger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8, kappen van 1 spar, ZKW1700592, verzenddatum 07-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63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8: Geweiger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37</meta:user-defined>
    <meta:user-defined meta:name="OVERHEIDop.GmbID/DC.identifier">gmb-2017-40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8</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21 444270</meta:user-defined>
    <meta:user-defined meta:name="OVERHEIDop.versieInformatie"/>
  </office:meta>
</office:document-meta>
</file>