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E. Izmirli, Dirk de Derdelaan 295A, 3132 H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E. Izmirli, geboren 06-09-1996, Dirk de Derdelaan 295A, 3132 HH  Vlaardingen, met ingang van 02-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63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3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3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E. Izmirli, Dirk de Derdelaan 295A, 3132 H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636</meta:user-defined>
    <meta:user-defined meta:name="OVERHEIDop.GmbID/DC.identifier">gmb-2017-4063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Dirk de Der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83 436720</meta:user-defined>
    <meta:user-defined meta:name="OVERHEIDop.versieInformatie"/>
  </office:meta>
</office:document-meta>
</file>