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B. Hu, Petuniastraat 22, 3135 E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B. Hu, geboren 13-11-1987, Petuniastraat 22, 3135 EA  Vlaardingen, met ingang van 09-1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634</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34</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34</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B. Hu, Petuniastraat 22, 3135 EA,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0634</meta:user-defined>
    <meta:user-defined meta:name="OVERHEIDop.GmbID/DC.identifier">gmb-2017-4063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EA 6</meta:user-defined>
    <meta:user-defined meta:name="OVERHEIDop.woonplaats">Vlaardingen</meta:user-defined>
    <meta:user-defined meta:name="OVERHEIDop.straatnaam">Petunia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308 437157</meta:user-defined>
    <meta:user-defined meta:name="OVERHEIDop.versieInformatie"/>
  </office:meta>
</office:document-meta>
</file>