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waardering mantelzorgers HBEL-gemeenten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aren;</text:p>
            <text:p text:style-name="al">In overweging nemend:</text:p>
            <text:p text:style-name="al">Dat de raad in de Verordening wet maatschappelijke ondersteuning gemeente Laren 2015 het college opdraagt bij nadere regeling te bepalen waaruit de jaarlijkse blijk van waaruit de jaarlijkse blijk van waardering voor mantelzorgers van cliënten in de gemeente bestaat;</text:p>
            <text:p text:style-name="al">Dat de colleges van de gemeenten Huizen, Blaricum, Eemnes en Laren de uitvoering van de Wet maatschappelijke ondersteuning gezamenlijk doen, waarbij de inwoners van genoemde gemeenten als één gezamenlijke doelgroep worden gezien;</text:p>
            <text:p text:style-name="al">Gelet op artikel 156 van de Gemeentewet en artikel 7 van de Verordening wet maatschappelijke ondersteuning 2015 gemeente Laren;</text:p>
            <text:p text:style-name="al">
            <text:span text:style-name="nadrukvet">Besluit:</text:span>
          </text:p>
            <text:p text:style-name="al">Vast te stellen de navolgende:</text:p>
            <text:p text:style-name="al">
            <text:span text:style-name="nadrukvet">Nadere regeling waardering mantelzorgers HBEL-gemeenten 2017-2018:</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liënt: persoon woonachtig in één van de HBEL-gemeenten, die gebruik maakt van een algemene voorziening of aan wie een maatwerkvoorziening of persoonsgeboden budget is verstrekt of door/namens wie een melding is gedaan als bedoeld in artikel 2.3.2 eerste lid van de Wet maatschappelijke ondersteuning.</text:p>
              </text:list-item>
              <text:list-item text:style-override="id1-3-2-2-2-3">
                <text:number>b.</text:number>
                <text:p text:style-name="al">HBEL-gemeenten: de gemeenten Huizen, Blaricum, Eemnes en Laren.</text:p>
              </text:list-item>
              <text:list-item text:style-override="id1-3-2-2-2-4">
                <text:number>c.</text:number>
                <text:p text:style-name="al">Jaar: de periode van 1 januari tot en met 31 december.</text:p>
              </text:list-item>
              <text:list-item text:style-override="id1-3-2-2-2-5">
                <text:number>d.</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6">
                <text:number>e.</text:number>
                <text:p text:style-name="al">Mantelzorger: persoon die intensief en/of langdurig mantelzorg verleent aan een cliënt.</text:p>
              </text:list-item>
              <text:list-item text:style-override="id1-3-2-2-2-7">
                <text:number>f.</text:number>
                <text:p text:style-name="al">Mantelzorgcompliment: een jaarlijkse blijk van waardering voor mantelzorgers, bestaande uit een met inachtneming van deze regeling vast te stellen geldbedrag van maximaal € 150,- per mantelzorgontvanger.</text:p>
              </text:list-item>
              <text:list-item text:style-override="id1-3-2-2-2-8">
                <text:number>g.</text:number>
                <text:p text:style-name="al">Mantelzorgontvanger: een cliënt die (aanvullend) zorg ontvangt van mensen uit zijn/haar sociale netwerk.</text:p>
              </text:list-item>
              <text:list-item text:style-override="id1-3-2-2-2-9">
                <text:number>h.</text:number>
                <text:p text:style-name="al">Sociale netwerk: personen uit de huishoudelijke kring of andere personen met wie de cliënt een sociale relatie onderhoudt.</text:p>
              </text:list-item>
            </text:list>
          </text:section>
          <text:section text:name="artikel_id1-3-2-2-3" text:style-name="artikel">
            <text:p text:style-name="artikel_kop_titel"><text:span text:style-name="artikel_kop_label">Artikel</text:span> <text:span text:style-name="artikel_kop_nr">2</text:span> Toekenning mantelzorgcompliment</text:p>
            <text:p text:style-name="al">Het college kent eenmaal per jaar op aanvraag van een mantelzorgontvanger het mantelzorgcompliment toe aan de mantelzorger(s) (maximaal verdeeld over 3) van de mantelzorgontvanger, indien die mantelzorger(s) intensief, zijnde meer dan 8 uur per week of minimaal gedurende 3 maanden mantelzorg heeft (hebben) verleend aan de betreffende mantelzorgontvanger en mits die laatstgenoemde:</text:p>
            <text:list text:style-name="id1-3-2-2-3-3">
              <text:list-item text:style-override="id1-3-2-2-3-3-1">
                <text:number>a.</text:number>
                <text:p text:style-name="al">Een cliënt betreft waaraan een indicatie is afgegeven voor een maatwerkvoorziening voor begeleiding of kortdurend verblijf ten behoeve van zelfredzaamheid en participatie op grond van de Verordening wet maatschappelijke ondersteuning gemeente Laren 2015, of </text:p>
              </text:list-item>
              <text:list-item text:style-override="id1-3-2-2-3-3-2">
                <text:number>b.</text:number>
                <text:p text:style-name="al">Een cliënt betreft waaraan een indicatie is afgegeven voor een individuele voorziening voor ambulante hulpverlening of dagbehandeling ten behoeve van zelfredzaamheid en participatie op grond van de Verordening jeugdhulp gemeente Laren 2015, of</text:p>
              </text:list-item>
              <text:list-item text:style-override="id1-3-2-2-3-3-3">
                <text:number>c.</text:number>
                <text:p text:style-name="al">Een cliënt betreft waaraan een indicatie is afgegeven voor persoonlijke verzorging en/of verpleging thuis op grond van de Zorgverzekeringswet, of</text:p>
              </text:list-item>
              <text:list-item text:style-override="id1-3-2-2-3-3-4">
                <text:number>d.</text:number>
                <text:p text:style-name="al">Een cliënt betreft die op grond van het overgangsrecht in de Wet maatschappelijke ondersteuning 2015 of de Jeugdwet een aanspraak op zorg tot gelding kan brengen vanwege een voor 1 januari 2015 verleende indicatie door het CIZ of Bureau Jeugdzorg voor extramurale zorg in het kader van de Algemene Wet Bijzondere Ziektekosten, of </text:p>
              </text:list-item>
              <text:list-item text:style-override="id1-3-2-2-3-3-5">
                <text:number>e.</text:number>
                <text:p text:style-name="al">Een inwoner betreft die naar het oordeel van het college professionele zorg nodig heeft als in dit artikel onder a tot en met d benoemd, maar deze professionele zorg niet heeft, omdat de mantelzorger deze zorg geeft.</text:p>
              </text:list-item>
            </text:list>
          </text:section>
          <text:section text:name="artikel_id1-3-2-2-4" text:style-name="artikel">
            <text:p text:style-name="artikel_kop_titel"><text:span text:style-name="artikel_kop_label">Artikel</text:span> <text:span text:style-name="artikel_kop_nr">3</text:span> Aanvraag mantelzorgcompliment</text:p>
            <text:list text:style-name="id1-3-2-2-4-2">
              <text:list-item text:style-override="id1-3-2-2-4-2">
                <text:number>1.</text:number>
                <text:p text:style-name="al">Een mantelzorgcompliment kan in 2017 en 2018 door een cliënt eenmaal per jaar worden aangevraagd met gebruikmaking van het daarvoor door het college vastgestelde aanvraagformulier.</text:p>
              </text:list-item>
              <text:list-item text:style-override="id1-3-2-2-4-3">
                <text:number>2.</text:number>
                <text:p text:style-name="al">De cliënt kan het mantelzorgcompliment voor maximaal 3 mantelzorgers aanvragen; het college keert het bedrag in gelijke delen uit aan de voorgedragen mantelzorgers.</text:p>
              </text:list-item>
              <text:list-item text:style-override="id1-3-2-2-4-4">
                <text:number>3.</text:number>
                <text:p text:style-name="al">Aanvragen kunnen vanaf 1 januari tot en met uiterlijk 31 december van desbetreffende jaar worden ingediend bij Maatschappelijke Zaken HBEL te Huizen, Postbus 5, 1270 AA Huizen. Na 31 december ingediende aanvragen worden afgewezen. </text:p>
              </text:list-item>
            </text:list>
          </text:section>
          <text:section text:name="artikel_id1-3-2-2-5" text:style-name="artikel">
            <text:p text:style-name="artikel_kop_titel"><text:span text:style-name="artikel_kop_label">Artikel</text:span> <text:span text:style-name="artikel_kop_nr">4</text:span> Inlichtingenplicht</text:p>
            <text:p text:style-name="al">De aanvrager is verplicht om inlichtingen over de persoonlijke omstandigheden van aanvrager te (laten) verstrekken om het recht op het mantelzorgcompliment te kunnen vaststellen.</text:p>
          </text:section>
          <text:section text:name="artikel_id1-3-2-2-6" text:style-name="artikel">
            <text:p text:style-name="artikel_kop_titel"><text:span text:style-name="artikel_kop_label">Artikel</text:span> <text:span text:style-name="artikel_kop_nr">5</text:span> Vaststellen bedrag mantelzorgcompliment en afhandeling aanvragen</text:p>
            <text:list text:style-name="id1-3-2-2-6-2">
              <text:list-item text:style-override="id1-3-2-2-6-2">
                <text:number>1.</text:number>
                <text:p text:style-name="al">Voor de uitvoering van deze regeling is voor de HBEL-gemeenten gezamenlijk een bedrag beschikbaar van € 238.225 per jaar. Genoemd bedrag geldt als subsidieplafond.</text:p>
              </text:list-item>
              <text:list-item text:style-override="id1-3-2-2-6-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 150,-.</text:p>
              </text:list-item>
              <text:list-item text:style-override="id1-3-2-2-6-4">
                <text:number>3.</text:number>
                <text:p text:style-name="al">Het aldus vastgesteld bedrag van het mantelzorgcompliment wordt namens de cliënt door het college uitgekeerd aan de in de aanvraag vermelde mantelzorger, dan wel conform de aanvraag over maximaal 3 mantelzorgers verdeeld.</text:p>
              </text:list-item>
              <text:list-item text:style-override="id1-3-2-2-6-5">
                <text:number>4.</text:number>
                <text:p text:style-name="al">Ongeacht de datum van ontvangst van een aanvraag, wordt daarop beslist binnen 3 maanden na de uiterste indieningsdatum van 31 december van het jaar waarop de aanvraag betrekking heeft.</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de bepalingen in deze regeling ten gunste van de cliënt buiten toepassing laten of daarvan afwijken voor zover toepassing zal leiden tot een onbillijkheid van overwegende aard.</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ze regeling kan worden aangehaald als “Nadere regeling waardering mantelzorgers HBEL-gemeenten 2017-2018”. </text:p>
              </text:list-item>
              <text:list-item text:style-override="id1-3-2-2-8-2-2">
                <text:number>2.</text:number>
                <text:p text:style-name="al">Deze regeling treedt in werking op de 3<text:span text:style-name="sup">e</text:span> dag na bekendmaking daarvan en geldt tot en met 31 maart 2019. </text:p>
              </text:list-item>
            </text:list>
            <text:p text:style-name="al">Aldus besloten op 21 februari 2017,</text:p>
            <text:p text:style-name="al">Burgemeester en wethouders van Laren,</text:p>
            <text:p text:style-name="al">De secretaris </text:p>
            <text:p text:style-name="al"/>
            <text:p text:style-name="al">G. Kolhorn</text:p>
            <text:p text:style-name="al"/>
            <text:p text:style-name="al">de burgemeester</text:p>
            <text:p text:style-name="al"/>
            <text:p text:style-name="al">E.J. Ro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3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waardering mantelzorgers HBEL-gemeenten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32</meta:user-defined>
    <meta:user-defined meta:name="OVERHEIDop.GmbID/DC.identifier">gmb-2017-40632</meta:user-defined>
    <meta:user-defined meta:name="OVERHEID.TaxonomieBeleidsagenda/OVERHEID.category">Zorg en gezondheid | Organisatie en beleid</meta:user-defined>
    <meta:user-defined meta:name="OVERHEID.Gemeente/DC.spatial">Laren</meta:user-defined>
    <meta:user-defined meta:name="DC.source">artikel 156 van de Gemeentewet;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4240 474194</meta:user-defined>
    <meta:user-defined meta:name="OVERHEIDop.versieInformatie"/>
  </office:meta>
</office:document-meta>
</file>