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K.I. Thomas, Kamerlingh Onnesstraat 83, 3132 R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K.I. Thomas, geboren 26-05-1993, Kamerlingh Onnesstraat 83, 3132 RN  Vlaardingen, met ingang van 06-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3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3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3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K.I. Thomas, Kamerlingh Onnesstraat 83, 3132 R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631</meta:user-defined>
    <meta:user-defined meta:name="OVERHEIDop.GmbID/DC.identifier">gmb-2017-4063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RN 89</meta:user-defined>
    <meta:user-defined meta:name="OVERHEIDop.woonplaats">Vlaardingen</meta:user-defined>
    <meta:user-defined meta:name="OVERHEIDop.straatnaam">Kamerlingh Onne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066 436670</meta:user-defined>
    <meta:user-defined meta:name="OVERHEIDop.versieInformatie"/>
  </office:meta>
</office:document-meta>
</file>