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Saleh, P Karel Drossaartstr 92, 3131 P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Saleh, geboren 01-01-1987, P Karel Drossaartstr 92, 3131 PG  Vlaardingen, met ingang van 0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3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Saleh, P Karel Drossaartstr 92, 3131 P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30</meta:user-defined>
    <meta:user-defined meta:name="OVERHEIDop.GmbID/DC.identifier">gmb-2017-4063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G 92</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00 435759</meta:user-defined>
    <meta:user-defined meta:name="OVERHEIDop.versieInformatie"/>
  </office:meta>
</office:document-meta>
</file>