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042 Mendelssohnstraat te Tilburg, kappen van 25 bomen, 3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6 - Z-HZ_WABO-2017-00042 - I - Mendelssohn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063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3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3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042 Mendelssohnstraat te Tilburg, kappen van 25 bomen, 3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063</meta:user-defined>
    <meta:user-defined meta:name="OVERHEIDop.GmbID/DC.identifier">gmb-2017-4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</meta:user-defined>
    <meta:user-defined meta:name="OVERHEIDop.woonplaats">Tilburg</meta:user-defined>
    <meta:user-defined meta:name="OVERHEIDop.straatnaam">Mendelssoh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92 399472</meta:user-defined>
    <meta:user-defined meta:name="OVERHEIDop.versieInformatie"/>
  </office:meta>
</office:document-meta>
</file>