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D. Fran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D. Frans, geboren 12-12-1970, Oosthavenkade 8, 3134 NV  Vlaardingen, met ingang van 29-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2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D. Frans,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28</meta:user-defined>
    <meta:user-defined meta:name="OVERHEIDop.GmbID/DC.identifier">gmb-2017-406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