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van Vli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van Vlier, geboren 27-03-1990, Oosthavenkade 8, 3134 NV  Vlaardingen, met ingang van 29-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2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van Vlie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27</meta:user-defined>
    <meta:user-defined meta:name="OVERHEIDop.GmbID/DC.identifier">gmb-2017-406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