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Astraat 21, 9718 CP Groningen – monteren nieuwe reclame en verplaatsen bestaande reclame (03-03-2017, 201672641)</text:p>
      <text:section text:name="zakelijke-mededeling_id1-3-2" text:style-name="zakelijke-mededeling">
        <text:section text:name="zakelijke-mededeling-tekst_id1-3-2-1" text:style-name="zakelijke-mededeling-tekst">
          <text:section text:name="tekst_id1-3-2-1-1" text:style-name="tekst">
            <text:p text:style-name="common-al">Deze geweigerde aanvraag ligt vanaf de dag na de boven genoemde data gedurende zes weken ter inzage bij de afdeling Loket Bouwen en Wonen van de Gemeente Groningen, open op werkdagen van 9.00 tot 13.00 uur (vrije inloop), en ’s middags van 13.00 tot 17.00 uur op afspraak, telefonisch bereikbaar via nummer 14 050.</text:p>
            <text:p text:style-name="common-al">Indien u het niet eens bent met een geweigerde vergunning dan kunt u daartegen – afhankelijk van de vergunning – bezwaar of beroep instellen in het kader van de Algemene wet bestuursrecht. Dat kan tot 6 weken na datum van verlening. Bij de afdeling Loket Bouwen en Wonen van de afdeling Vergunningverlening, Toezicht, Handhaving (VTH) kunt u telefonische navragen of het gaat om bezwaar of beroep. </text:p>
            <text:p text:style-name="common-al">Een <text:span text:style-name="nadrukcur">bezwaarschrift</text:span> kunt u kosteloos indienen bij burgemeester en wethouders, Postbus 30026, 9700 RM Groningen. </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gesteld wordt.</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 </text:span>
            <text:span text:style-name="datum">15 maart 2017</text:span>
          </text:p>
          </text:section>
          <text:section text:name="ondertekening_id1-3-2-2-2">
            <text:p><text:span text:style-name="functie">Burgemeester en wethouders van Groninge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0626</text:span><text:line-break/><text:date style:data-style-name="dag" text:fixed="true" text:date-value="2017-03-15"/><text:line-break/><text:date style:data-style-name="jaar" text:fixed="true" text:date-value="2017-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0626</text:span><text:date style:data-style-name="nicedate" text:fixed="true" text:date-value="2017-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0626</text:span><text:date style:data-style-name="nicedate" text:fixed="true" text:date-value="2017-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eigerde omgevingsvergunning: Astraat 21, 9718 CP Groningen – monteren nieuwe reclame en verplaatsen bestaande reclame (03-03-2017, 20167264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5</meta:user-defined>
    <meta:user-defined meta:name="OVERHEIDop.publicationIssue">40626</meta:user-defined>
    <meta:user-defined meta:name="OVERHEIDop.GmbID/DC.identifier">gmb-2017-4062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8CP 23</meta:user-defined>
    <meta:user-defined meta:name="OVERHEIDop.woonplaats">Groningen</meta:user-defined>
    <meta:user-defined meta:name="OVERHEIDop.straatnaam">A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189 581730</meta:user-defined>
    <meta:user-defined meta:name="OVERHEIDop.versieInformatie"/>
  </office:meta>
</office:document-meta>
</file>