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K. Bozhkova, Potgieterstraat 55, 3131 G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K. Bozhkova, geboren 27-11-1967, Potgieterstraat 55, 3131 GT  Vlaardingen, met ingang van 15-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2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K. Bozhkova, Potgieterstraat 55, 3131 G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23</meta:user-defined>
    <meta:user-defined meta:name="OVERHEIDop.GmbID/DC.identifier">gmb-2017-406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T 55</meta:user-defined>
    <meta:user-defined meta:name="OVERHEIDop.woonplaats">Vlaardingen</meta:user-defined>
    <meta:user-defined meta:name="OVERHEIDop.straatnaam">Potgie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67 436581</meta:user-defined>
    <meta:user-defined meta:name="OVERHEIDop.versieInformatie"/>
  </office:meta>
</office:document-meta>
</file>