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30 Chopinstraat 132 te Tilburg, kappen van 1 boom, 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30 - I - Chopinstraa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30 Chopinstraat 132 te Tilburg, kappen van 1 boom, 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62</meta:user-defined>
    <meta:user-defined meta:name="OVERHEIDop.GmbID/DC.identifier">gmb-2017-4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L 132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9 399004</meta:user-defined>
    <meta:user-defined meta:name="OVERHEIDop.versieInformatie"/>
  </office:meta>
</office:document-meta>
</file>