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C.J.W. Pattij, Jan Thijssenstraat 7, 3132 N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C.J.W. Pattij, , geboren 08-11-1977, Jan Thijssenstraat 7, 3132 NC  Vlaardingen, met ingang van 27-1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617</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17</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17</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C.J.W. Pattij, Jan Thijssenstraat 7, 3132 NC,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0617</meta:user-defined>
    <meta:user-defined meta:name="OVERHEIDop.GmbID/DC.identifier">gmb-2017-4061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NC 7</meta:user-defined>
    <meta:user-defined meta:name="OVERHEIDop.woonplaats">Vlaardingen</meta:user-defined>
    <meta:user-defined meta:name="OVERHEIDop.straatnaam">Jan Thijss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703 436082</meta:user-defined>
    <meta:user-defined meta:name="OVERHEIDop.versieInformatie"/>
  </office:meta>
</office:document-meta>
</file>