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rofessor Rankestraat 45a, 9713 GD Groningen – transformatie van 4 studentenkamers naar 2 zelfstandige appartementen (23 februari 2017, 201613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Professor Rankestraat 45a, 9713 GD Groningen – transformatie van 4 studentenkamers naar 2 zelfstandige appartementen (23 februari 2017, 2016133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16</meta:user-defined>
    <meta:user-defined meta:name="OVERHEIDop.GmbID/DC.identifier">gmb-2017-40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D 45a</meta:user-defined>
    <meta:user-defined meta:name="OVERHEIDop.woonplaats">Groningen</meta:user-defined>
    <meta:user-defined meta:name="OVERHEIDop.straatnaam">Professor Rank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7 582299</meta:user-defined>
    <meta:user-defined meta:name="OVERHEIDop.versieInformatie"/>
  </office:meta>
</office:document-meta>
</file>