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Wereldmarkt Zutphen op 10 juni 2017 op de Paardenwal, Polsbroekpassage en Laar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3 maart 2017 is een evenementenvergunning aangevraagd voor Wereldmarkt Zutphen op 10 juni 2017 op de Paardenwal, Polsbroekpassage en Laarstraat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6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610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1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1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Wereldmarkt Zutphen op 10 juni 2017 op de Paardenwal, Polsbroekpassage en Laar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610</meta:user-defined>
    <meta:user-defined meta:name="OVERHEIDop.GmbID/DC.identifier">gmb-2017-406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Paardenwal</meta:user-defined>
    <meta:user-defined meta:name="OVERHEID.PostcodeHuisnummer/OVERHEIDop.postcodeHuisnummer">7201CB 63</meta:user-defined>
    <meta:user-defined meta:name="OVERHEIDop.straatnaam">Laarstraat</meta:user-defined>
    <meta:user-defined meta:name="OVERHEIDop.straatnaam">Polsbroekpassag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05 461803</meta:user-defined>
    <meta:user-defined meta:name="OVERHEID.EPSG28992/DC.spatial">210772 461776</meta:user-defined>
    <meta:user-defined meta:name="OVERHEID.EPSG28992/DC.spatial">210658 461692</meta:user-defined>
    <meta:user-defined meta:name="OVERHEIDop.versieInformatie"/>
  </office:meta>
</office:document-meta>
</file>