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eerenweg 16, 1161 AH, inrichting of mijnbouwwerk oprichten of veranderen (Milieu), plaatsen van een container, 09-03-2017, zaaknummer 1686540, olonummer 28508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0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Weerenweg 16, 1161 AH, inrichting of mijnbouwwerk oprichten of veranderen (Milieu), plaatsen van een container, 09-03-2017, zaaknummer 1686540, olonummer 28508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09</meta:user-defined>
    <meta:user-defined meta:name="OVERHEIDop.GmbID/DC.identifier">gmb-2017-4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H 16</meta:user-defined>
    <meta:user-defined meta:name="OVERHEIDop.woonplaats">Zwanenburg</meta:user-defined>
    <meta:user-defined meta:name="OVERHEIDop.straatnaam">Weer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09 488656</meta:user-defined>
    <meta:user-defined meta:name="OVERHEIDop.versieInformatie"/>
  </office:meta>
</office:document-meta>
</file>