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uper Skate Challenge (doorkomst) op 16 juni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1 februari 2017 is een evenementenvergunning verleend Super Skate Challenge (doorkomst) op 16 juni 2017 in Zutphen. </text:p>
            <text:p text:style-name="common-al">De vergunning geldt voor de doorkomst van de Super Skate Challenge en het gebruik van een geluidswagen ten behoeve van aankondigen en waarschuwingen voor deelnemer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uper Skate Challenge (doorkomst) op 16 juni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06</meta:user-defined>
    <meta:user-defined meta:name="OVERHEIDop.GmbID/DC.identifier">gmb-2017-40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