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Running Center City Hanzeloop op 14 mei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1 februari 2017 is een evenementenvergunning verleend Running Center City Hanzeloop op 14 mei 2017 in Zutphen.</text:p>
            <text:p text:style-name="common-al">De vergunning geldt voor het houden van een hardloopwedstrijd, het laten horen van versterkte muziek en het plaatsen van objecten.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van 13 mei 2017 17:00 uur (direct aansluitend aan de warenmarkt) tot 14 mei 2017 18:00 uur;</text:p>
                <text:list text:style-name="id1-3-2-1-1-6-1-3">
                  <text:list-item text:style-override="id1-3-2-1-1-6-1-3-1">
                    <text:number>a.</text:number>
                    <text:p text:style-name="al">het afsluiting van de Zaadmarkt ter hoogte van de Pelikaanstraat en deze gesloten te verklaren voor voertuigen (inclusief fietsers/bromfietsers) door een fysieke afsluiting en bord C1 van Bijlage 1 van het Reglement van verkeerstekens en verkeersregels te plaatsen;</text:p>
                  </text:list-item>
                  <text:list-item text:style-override="id1-3-2-1-1-6-1-3-2">
                    <text:number>b.</text:number>
                    <text:p text:style-name="al">het instellen van een parkeerverbod voor als zodanig aangewezen parkeervakken op de Zaadmarkt. </text:p>
                  </text:list-item>
                </text:list>
              </text:list-item>
              <text:list-item text:style-override="id1-3-2-1-1-6-2">
                <text:number>2.</text:number>
                <text:p text:style-name="al">op 14 mei 2017 van 14.30 uur tot 15.30 uur:</text:p>
                <text:p text:style-name="al">c.het afsluiten van de Harenbergweg vanaf rotonde tot aan de Thorbeckesingel en deze gesloten te verklaren voor voertuigen (inclusief fietsers/bromfietsers) door een fysieke afsluiting en bord C1 van Bijlage 1 van het Reglement van verkeerstekens en verkeersregels te plaatsen;</text:p>
              </text:list-item>
              <text:list-item text:style-override="id1-3-2-1-1-6-3">
                <text:number>3.</text:number>
                <text:p text:style-name="al">op 14 mei 2017 van 14.30 uur tot 15.30 uur:</text:p>
                <text:p text:style-name="al">d.het afsluiten van de Emmerikseweg tussen de Laan naar Eme en de Beethovenstraat en deze gesloten te verklaren voor voertuigen (inclusief fietsers/bromfietsers) door een fysieke afsluiting en bord C1 van Bijlage 1 van het Reglement van verkeerstekens en verkeersregels te plaats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6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60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0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Running Center City Hanzeloop op 14 mei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605</meta:user-defined>
    <meta:user-defined meta:name="OVERHEIDop.GmbID/DC.identifier">gmb-2017-40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op.straatnaam">Hout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372 461746</meta:user-defined>
    <meta:user-defined meta:name="OVERHEIDop.versieInformatie"/>
  </office:meta>
</office:document-meta>
</file>