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Rommelmarkt Rudolf Steinerlaan Leesten oost op 20 augustus 2017 Op de Rudolf Steinerlaa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8 maart 2017 is een evenementenvergunning aangevraagd voor Rommelmarkt Rudolf Steinerlaan Leesten oost op 20 augustus 2017 Op de Rudolf Steinerlaan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6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60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0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0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Rommelmarkt Rudolf Steinerlaan Leesten oost op 20 augustus 2017 Op de Rudolf Steinerlaa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602</meta:user-defined>
    <meta:user-defined meta:name="OVERHEIDop.GmbID/DC.identifier">gmb-2017-406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V 69</meta:user-defined>
    <meta:user-defined meta:name="OVERHEIDop.woonplaats">Zutphen</meta:user-defined>
    <meta:user-defined meta:name="OVERHEIDop.straatnaam">Rudolf Steiner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76 460095</meta:user-defined>
    <meta:user-defined meta:name="OVERHEIDop.versieInformatie"/>
  </office:meta>
</office:document-meta>
</file>