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orkomst Roparun Zutphen op 4 en 5 juni 2017 in Zutphen e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8 maart 2017 is een evenementenvergunning aangevraagd voor Doorkomst Roparun Zutphen op 4 en 5 juni 2017 in Zutphen e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0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oorkomst Roparun Zutphen op 4 en 5 juni 2017 in Zutphen e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601</meta:user-defined>
    <meta:user-defined meta:name="OVERHEIDop.GmbID/DC.identifier">gmb-2017-406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