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stbos 47, 2134 NB, plaatsen van een schuur, 08-03-2017, zaaknummer 1686309, olonummer 28500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0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stbos 47, 2134 NB, plaatsen van een schuur, 08-03-2017, zaaknummer 1686309, olonummer 2850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00</meta:user-defined>
    <meta:user-defined meta:name="OVERHEIDop.GmbID/DC.identifier">gmb-2017-4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NB 47</meta:user-defined>
    <meta:user-defined meta:name="OVERHEIDop.woonplaats">Hoofddorp</meta:user-defined>
    <meta:user-defined meta:name="OVERHEIDop.straatnaam">Mast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01 481270</meta:user-defined>
    <meta:user-defined meta:name="OVERHEIDop.versieInformatie"/>
  </office:meta>
</office:document-meta>
</file>