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Nieuwe aanvraag omgevingsvergunning, kappen van 1 zoet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laauwe Kamer 7, kappen van 1 zoete kers, ZKW1700194,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06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7: Nieuwe aanvraag omgevingsvergunning, kappen van 1 zoete 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60</meta:user-defined>
    <meta:user-defined meta:name="OVERHEIDop.GmbID/DC.identifier">gmb-2017-4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A 1</meta:user-defined>
    <meta:user-defined meta:name="OVERHEIDop.woonplaats">Wageningen</meta:user-defined>
    <meta:user-defined meta:name="OVERHEIDop.straatnaam">Blaauwe Kamer</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0942 439432</meta:user-defined>
    <meta:user-defined meta:name="OVERHEIDop.versieInformatie"/>
  </office:meta>
</office:document-meta>
</file>