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Dodenherdenking Zutphen op 4 mei 2017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0 maart 2017 is een evenementenvergunning verleend Dodenherdenking Zutphen op 4 mei 2017 in het centrum van Zutphen. </text:p>
            <text:p text:style-name="common-al">De vergunning geldt voor dodenherdenking, het gebruik van een omroepinstallatie en het plaatsen van stoelen nabij het Gideonmonument. </text:p>
            <text:p text:style-name="common-al">In verband met de veiligheid op de weg heeft burgemeester en wethouders besloten tot de volgende tijdelijke verkeersmaatregelen:</text:p>
            <text:p text:style-name="common-al">1.op 4 mei 2017 van 18:00 uur tot 21:30 uur:</text:p>
            <text:list text:style-name="id1-3-2-1-1-7">
              <text:list-item text:style-override="id1-3-2-1-1-7-1">
                <text:number>a.</text:number>
                <text:p text:style-name="al">het afsluiten van de Rozengracht tussen Barlheze en Overwelving en het Broederenkerkplein ter hoogte van het Gideonmonument en deze gesloten te verklaren voor voertuigen (inclusief fietsers/bromfietsers) door een fysieke afsluiting en bord C1 van Bijlage 1 van het Reglement van verkeerstekens en verkeersregels te plaatsen;</text:p>
              </text:list-item>
              <text:list-item text:style-override="id1-3-2-1-1-7-2">
                <text:number>b.</text:number>
                <text:p text:style-name="al">het instellen van een parkeerverbod voor als zodanig aangewezen parkeervakken aan de Rozengracht en het Broederenkerkplein ter hoogte van het Gideonmonumen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6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9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9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59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denherdenking Zutphen op 4 mei 2017 in het centrum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599</meta:user-defined>
    <meta:user-defined meta:name="OVERHEIDop.GmbID/DC.identifier">gmb-2017-40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J 1a</meta:user-defined>
    <meta:user-defined meta:name="OVERHEIDop.woonplaats">Zutphen</meta:user-defined>
    <meta:user-defined meta:name="OVERHEIDop.straatnaam">Raadhuissteeg</meta:user-defined>
    <meta:user-defined meta:name="OVERHEID.PostcodeHuisnummer/OVERHEIDop.postcodeHuisnummer">7201JP 11</meta:user-defined>
    <meta:user-defined meta:name="OVERHEIDop.straatnaam">Broederenkerk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19 461643</meta:user-defined>
    <meta:user-defined meta:name="OVERHEID.EPSG28992/DC.spatial">210261 461916</meta:user-defined>
    <meta:user-defined meta:name="OVERHEIDop.versieInformatie"/>
  </office:meta>
</office:document-meta>
</file>