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Braderie Anoual op 19 tot en met 21 mei 2017 op de Savornin Lohmanstraat 4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0 maart 2017 is een evenementenvergunning verleend Braderie Anoual op 19 tot en met 21 mei 2017 op de Savornin Lohmanstraat 46 in Zutphen.</text:p>
            <text:p text:style-name="common-al">De vergunning geldt voor het houden van een buurtfeest/braderie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6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9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9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9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aderie Anoual op 19 tot en met 21 mei 2017 op de Savornin Lohmanstraat 4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597</meta:user-defined>
    <meta:user-defined meta:name="OVERHEIDop.GmbID/DC.identifier">gmb-2017-405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B 46</meta:user-defined>
    <meta:user-defined meta:name="OVERHEIDop.woonplaats">Zutphen</meta:user-defined>
    <meta:user-defined meta:name="OVERHEIDop.straatnaam">De Savornin Lohma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36 460573</meta:user-defined>
    <meta:user-defined meta:name="OVERHEIDop.versieInformatie"/>
  </office:meta>
</office:document-meta>
</file>