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FIKA Company aan de Groenmarkt 3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7 maart 2017 is aan FIKA Company een exploitatievergunning ondersteunende horeca verleend. De exploitatievergunning omvat tevens het plaatsen van een terras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5 maart 2017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9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FIKA Company aan de Groenmarkt 3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595</meta:user-defined>
    <meta:user-defined meta:name="OVERHEIDop.GmbID/DC.identifier">gmb-2017-405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32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9 461766</meta:user-defined>
    <meta:user-defined meta:name="OVERHEIDop.versieInformatie"/>
  </office:meta>
</office:document-meta>
</file>