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paarnepoort 1, 2134 TM, bouwwerk brandveilig gebruiken, plaatsen van brandscheidingen, 09-03-2017, zaaknummer 1686662, olonummer 28511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59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9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9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paarnepoort 1, 2134 TM, bouwwerk brandveilig gebruiken, plaatsen van brandscheidingen, 09-03-2017, zaaknummer 1686662, olonummer 2851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94</meta:user-defined>
    <meta:user-defined meta:name="OVERHEIDop.GmbID/DC.identifier">gmb-2017-4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M 1</meta:user-defined>
    <meta:user-defined meta:name="OVERHEIDop.woonplaats">Hoofddorp</meta:user-defined>
    <meta:user-defined meta:name="OVERHEIDop.straatnaam">Spaarne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10 482144</meta:user-defined>
    <meta:user-defined meta:name="OVERHEIDop.versieInformatie"/>
  </office:meta>
</office:document-meta>
</file>