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/><text:span text:style-name="nadrukvet">kinderopvangvoorziening</text:span> in verband met <text:span text:style-name="nadrukvet">beëindiging exploitatie kinderdagverblijf</text:span> op deze locatie met ingang van 8 maart 2017 uit het Landelijk Register Kinderopvang hebben verwijderd:</text:p>
            <text:p text:style-name="last-al">• van <text:span text:style-name="nadrukvet">Kindercentrum.nl Oost-Nederland B.V.</text:span> de opvanglocatie Kinderdagverblijf De Wigwam,  gevestigd <text:span text:style-name="nadrukvet">Dokter Stolteweg 68 74</text:span>, 8025AZ Zwolle (registratienummer 2127452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59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592</meta:user-defined>
    <meta:user-defined meta:name="OVERHEIDop.GmbID/DC.identifier">gmb-2017-40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Z 70</meta:user-defined>
    <meta:user-defined meta:name="OVERHEIDop.woonplaats">Zwolle</meta:user-defined>
    <meta:user-defined meta:name="OVERHEIDop.straatnaam">Dokter Stolt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45 503295</meta:user-defined>
    <meta:user-defined meta:name="OVERHEIDop.versieInformatie"/>
  </office:meta>
</office:document-meta>
</file>