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Restaurant-Partyzaal De Pauw va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</text:p>
            <text:p text:style-name="common-al"/>
            <text:p text:style-name="common-al">Op 7 maart 2017 is aan Restaurant-Partyzaal de Pauw van Warnsveld een exploitatievergunning horeca en een Drank- en horecavergunning verleend. De exploitatievergunning omvat tevens het plaatsen van een terras. </text:p>
            <text:p text:style-name="tussenkopcur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/>
            <text:p text:style-name="common-al">Zutphen, 15 maart 2017 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0590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590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590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xploitatievergunning horeca Restaurant-Partyzaal De Pauw van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0590</meta:user-defined>
    <meta:user-defined meta:name="OVERHEIDop.GmbID/DC.identifier">gmb-2017-4059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AA 11</meta:user-defined>
    <meta:user-defined meta:name="OVERHEIDop.woonplaats">Warnsveld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076 461927</meta:user-defined>
    <meta:user-defined meta:name="OVERHEIDop.versieInformatie"/>
  </office:meta>
</office:document-meta>
</file>