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38 Heuvelstraat 25 te Tilburg, slopen passage pand Vroom en Dreesman, 4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6 - Z-HZ_WABO-2017-00038 - I - Heuvelstraat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59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9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9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38 Heuvelstraat 25 te Tilburg, slopen passage pand Vroom en Dreesman, 4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59</meta:user-defined>
    <meta:user-defined meta:name="OVERHEIDop.GmbID/DC.identifier">gmb-2017-4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A 25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85 396483</meta:user-defined>
    <meta:user-defined meta:name="OVERHEIDop.versieInformatie"/>
  </office:meta>
</office:document-meta>
</file>