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BE LENSTRA BOULEVARD 5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reclame-uitingen op het perceel Abe Lenstra Boulevard 58 te Heerenveen  </text:p>
            <text:p text:style-name="common-al">(10-03-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589</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589</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589</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BE LENSTRA BOULEVARD 58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589</meta:user-defined>
    <meta:user-defined meta:name="OVERHEIDop.GmbID/DC.identifier">gmb-2017-405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JB 58 1</meta:user-defined>
    <meta:user-defined meta:name="OVERHEIDop.woonplaats">Heerenveen</meta:user-defined>
    <meta:user-defined meta:name="OVERHEIDop.straatnaam">Abe Lenstra boulevar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795 552369</meta:user-defined>
    <meta:user-defined meta:name="OVERHEIDop.versieInformatie"/>
  </office:meta>
</office:document-meta>
</file>