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&amp;Friends, ’s Gravenhof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het plaatsen van een terras aan de voorzijde van het pand op het kerkplein en aan de achterzijde van het pand op “de Bleek”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8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&amp;Friends, ’s Gravenhof 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588</meta:user-defined>
    <meta:user-defined meta:name="OVERHEIDop.GmbID/DC.identifier">gmb-2017-405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8 461538</meta:user-defined>
    <meta:user-defined meta:name="OVERHEIDop.versieInformatie"/>
  </office:meta>
</office:document-meta>
</file>