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iessenburg 5, 2135 EM, plaatsen van een dakopbouw, 09-03-2017, zaaknummer 1686492, olonummer 28506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58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8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8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iessenburg 5, 2135 EM, plaatsen van een dakopbouw, 09-03-2017, zaaknummer 1686492, olonummer 2850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87</meta:user-defined>
    <meta:user-defined meta:name="OVERHEIDop.GmbID/DC.identifier">gmb-2017-4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EM 5</meta:user-defined>
    <meta:user-defined meta:name="OVERHEIDop.woonplaats">Hoofddorp</meta:user-defined>
    <meta:user-defined meta:name="OVERHEIDop.straatnaam">Giess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38 479892</meta:user-defined>
    <meta:user-defined meta:name="OVERHEIDop.versieInformatie"/>
  </office:meta>
</office:document-meta>
</file>