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Proeverij de Courant B.V., Houtmarkt 6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 aan de voorzijde van het pand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8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8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8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Proeverij de Courant B.V., Houtmarkt 6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585</meta:user-defined>
    <meta:user-defined meta:name="OVERHEIDop.GmbID/DC.identifier">gmb-2017-405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6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87 461735</meta:user-defined>
    <meta:user-defined meta:name="OVERHEIDop.versieInformatie"/>
  </office:meta>
</office:document-meta>
</file>