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0046 Schoorstraat 9 te Udenhout, kappen van 1 boom, 4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7-00046 - I - Schoorstraat 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58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0046 Schoorstraat 9 te Udenhout, kappen van 1 boom, 4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58</meta:user-defined>
    <meta:user-defined meta:name="OVERHEIDop.GmbID/DC.identifier">gmb-2017-4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9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37 402633</meta:user-defined>
    <meta:user-defined meta:name="OVERHEIDop.versieInformatie"/>
  </office:meta>
</office:document-meta>
</file>