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Terrasvergunning  Molkenkelder 8,(11015625) By it Alddjip, verzenddatum 7-3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.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0575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575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575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Terrasvergunning  Molkenkelder 8,(11015625) By it Alddjip, verzenddatum 7-3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0575</meta:user-defined>
    <meta:user-defined meta:name="OVERHEIDop.GmbID/DC.identifier">gmb-2017-4057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41AJ 8</meta:user-defined>
    <meta:user-defined meta:name="OVERHEIDop.woonplaats">Leeuwarden</meta:user-defined>
    <meta:user-defined meta:name="OVERHEIDop.straatnaam">Molkenkelder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101 576056</meta:user-defined>
    <meta:user-defined meta:name="OVERHEIDop.versieInformatie"/>
  </office:meta>
</office:document-meta>
</file>