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Molkenkelder 8,(11015625) By it Alddjip, verzenddatum 7-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7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 Molkenkelder 8,(11015625) By it Alddjip, verzenddatum 7-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73</meta:user-defined>
    <meta:user-defined meta:name="OVERHEIDop.GmbID/DC.identifier">gmb-2017-40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8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1 576056</meta:user-defined>
    <meta:user-defined meta:name="OVERHEIDop.versieInformatie"/>
  </office:meta>
</office:document-meta>
</file>