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Noordvliet 111, (11014005) Spartacus, verzenddatum 28-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7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7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 Noordvliet 111, (11014005) Spartacus, verzenddatum 28-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72</meta:user-defined>
    <meta:user-defined meta:name="OVERHEIDop.GmbID/DC.identifier">gmb-2017-40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E 111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8 579646</meta:user-defined>
    <meta:user-defined meta:name="OVERHEIDop.versieInformatie"/>
  </office:meta>
</office:document-meta>
</file>