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45 Rillaerse Baan (sectie E 2245) te Tilburg, kappen van 1 boom en aanleggen van ecologische verbindingszone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45 - I - Rillaerse Baan (sectie E 22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45 Rillaerse Baan (sectie E 2245) te Tilburg, kappen van 1 boom en aanleggen van ecologische verbindingszone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57</meta:user-defined>
    <meta:user-defined meta:name="OVERHEIDop.GmbID/DC.identifier">gmb-2017-4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2 394226</meta:user-defined>
    <meta:user-defined meta:name="OVERHEIDop.versieInformatie"/>
  </office:meta>
</office:document-meta>
</file>