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Narderherne 14 te Wergea, (11016669) Heiwerkzaamheden op 14 maart 2017, verzenddatum 27-0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Narderherne 14 te Wergea, (11016669) Heiwerkzaamheden op 14 maart 2017, verzenddatum 27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9</meta:user-defined>
    <meta:user-defined meta:name="OVERHEIDop.GmbID/DC.identifier">gmb-2017-40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10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0 573610</meta:user-defined>
    <meta:user-defined meta:name="OVERHEIDop.versieInformatie"/>
  </office:meta>
</office:document-meta>
</file>