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Klokstraat/Klokplein, (11016700) Koningsdag live muziek en dj's, op 27 april 2017, verzenddatum 02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6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Klokstraat/Klokplein, (11016700) Koningsdag live muziek en dj's, op 27 april 2017, verzenddatum 02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66</meta:user-defined>
    <meta:user-defined meta:name="OVERHEIDop.GmbID/DC.identifier">gmb-2017-40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