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arkeerterrein winkelcentrum Bilgaard, (11015975) Voorjaarskermis, van 22 t/m 26 maart 2017, verzenddatum 07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6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6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parkeerterrein winkelcentrum Bilgaard, (11015975) Voorjaarskermis, van 22 t/m 26 maart 2017, verzenddatum 07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563</meta:user-defined>
    <meta:user-defined meta:name="OVERHEIDop.GmbID/DC.identifier">gmb-2017-40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1 581062</meta:user-defined>
    <meta:user-defined meta:name="OVERHEIDop.versieInformatie"/>
  </office:meta>
</office:document-meta>
</file>