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73, (11016757) plaatsen van een vuilcontainer, 6 maart en 7 maart 2017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73, (11016757) plaatsen van een vuilcontainer, 6 maart en 7 maart 2017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1</meta:user-defined>
    <meta:user-defined meta:name="OVERHEIDop.GmbID/DC.identifier">gmb-2017-40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465</meta:user-defined>
    <meta:user-defined meta:name="OVERHEIDop.versieInformatie"/>
  </office:meta>
</office:document-meta>
</file>