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midsbuurt, (11016722) plaatsen (opslag)keten, van 1 maart t/m 8 mei 2017, verzenddatum 01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6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6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6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midsbuurt, (11016722) plaatsen (opslag)keten, van 1 maart t/m 8 mei 2017, verzenddatum 01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560</meta:user-defined>
    <meta:user-defined meta:name="OVERHEIDop.GmbID/DC.identifier">gmb-2017-405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GJ 76</meta:user-defined>
    <meta:user-defined meta:name="OVERHEIDop.woonplaats">Leeuwarden</meta:user-defined>
    <meta:user-defined meta:name="OVERHEIDop.straatnaam">Smidsbuu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93 578894</meta:user-defined>
    <meta:user-defined meta:name="OVERHEIDop.versieInformatie"/>
  </office:meta>
</office:document-meta>
</file>