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63, (11016392) plaatsen torenkraan, op 6 maart 2017, verzenddatum 02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55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5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5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euwestad 63, (11016392) plaatsen torenkraan, op 6 maart 2017, verzenddatum 02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559</meta:user-defined>
    <meta:user-defined meta:name="OVERHEIDop.GmbID/DC.identifier">gmb-2017-405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K 63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97 579483</meta:user-defined>
    <meta:user-defined meta:name="OVERHEIDop.versieInformatie"/>
  </office:meta>
</office:document-meta>
</file>