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eliconweg 6, 8 en 10, (11016723) plaatsen van bouwhekken, van 7 t/m 27 maart 2017, verzenddatum 06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5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5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5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eliconweg 6, 8 en 10, (11016723) plaatsen van bouwhekken, van 7 t/m 27 maart 2017, verzenddatum 06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557</meta:user-defined>
    <meta:user-defined meta:name="OVERHEIDop.GmbID/DC.identifier">gmb-2017-405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AS 8</meta:user-defined>
    <meta:user-defined meta:name="OVERHEIDop.woonplaats">Leeuwarden</meta:user-defined>
    <meta:user-defined meta:name="OVERHEIDop.straatnaam">Helicon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65 579788</meta:user-defined>
    <meta:user-defined meta:name="OVERHEIDop.versieInformatie"/>
  </office:meta>
</office:document-meta>
</file>