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rmonieplein, (11016828) inrichten bouwplaats ivm. sloop kantoorpand, van 7 maart t/m 26 mei 2017, verzenddatum 06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5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armonieplein, (11016828) inrichten bouwplaats ivm. sloop kantoorpand, van 7 maart t/m 26 mei 2017, verzenddatum 06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56</meta:user-defined>
    <meta:user-defined meta:name="OVERHEIDop.GmbID/DC.identifier">gmb-2017-40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Harmonie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2 579329</meta:user-defined>
    <meta:user-defined meta:name="OVERHEIDop.versieInformatie"/>
  </office:meta>
</office:document-meta>
</file>