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aweg 60 te Marum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golfplaten</text:p>
            <text:p text:style-name="common-al">Locatie: Alberdaweg 60 te Marum</text:p>
            <text:p text:style-name="common-al">Datum ontvangst:3 maart 2017</text:p>
            <text:p text:style-name="last-al">
            <text:span text:style-name="nadrukvet">Tegen meldingen op basis van artikel 1.26 (sloopmelding) van het Bouwbesluit 2012 kan geen bezwaar worden gemaak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daweg 60 te Marum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0554</meta:user-defined>
    <meta:user-defined meta:name="OVERHEIDop.GmbID/DC.identifier">gmb-2017-40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JL 60</meta:user-defined>
    <meta:user-defined meta:name="OVERHEIDop.woonplaats">Marum</meta:user-defined>
    <meta:user-defined meta:name="OVERHEIDop.straatnaam">Alberda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210 573152</meta:user-defined>
    <meta:user-defined meta:name="OVERHEIDop.versieInformatie"/>
  </office:meta>
</office:document-meta>
</file>