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Leeuwarderweg 1 te Wergea, (11016685) kappen van 1 boom, verzenddatum 0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Leeuwarderweg 1 te Wergea, (11016685) kappen van 1 boom, verzenddatum 0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51</meta:user-defined>
    <meta:user-defined meta:name="OVERHEIDop.GmbID/DC.identifier">gmb-2017-40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B 1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03 574012</meta:user-defined>
    <meta:user-defined meta:name="OVERHEIDop.versieInformatie"/>
  </office:meta>
</office:document-meta>
</file>