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3670 Broekhovenseweg 27 te Tilburg, verbouwen van praktijkruimte naar zelfstandige appartementen en kantoorruimten, 5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109 - Z-HZ_WABO-2016-03670 - V - Broekhovenseweg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55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3670 Broekhovenseweg 27 te Tilburg, verbouwen van praktijkruimte naar zelfstandige appartementen en kantoorruimten, 5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55</meta:user-defined>
    <meta:user-defined meta:name="OVERHEIDop.GmbID/DC.identifier">gmb-2017-4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A 27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0 395525</meta:user-defined>
    <meta:user-defined meta:name="OVERHEIDop.versieInformatie"/>
  </office:meta>
</office:document-meta>
</file>