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82-8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maart 2017 een aanvraag ontvangen voor het bouwen van een woning met garage op het perceel Streekweg 82-84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547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4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4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82-8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547</meta:user-defined>
    <meta:user-defined meta:name="OVERHEIDop.GmbID/DC.identifier">gmb-2017-40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L 86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787 522754</meta:user-defined>
    <meta:user-defined meta:name="OVERHEIDop.versieInformatie"/>
  </office:meta>
</office:document-meta>
</file>